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D6DCE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background-color="#D6DCE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5.45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ommune de plus de 40 000 habitants&quot;;&quot;EPCI&quot;;&quot;Département&quot;;&quot;Région&quot;)" table:allow-empty-cell="false">
          <table:help-message table:title="A sélectionner" table:display="true"/>
          <table:error-message table:display="true"/>
        </table:content-validation>
        <table:content-validation table:name="val2" table:condition="of:cell-content-is-in-list(&quot;commune&quot;;&quot;EPCI&quot;;&quot;département&quot;;&quot;région&quot;)" table:allow-empty-cell="false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45" table:default-cell-style-name="ce2"/>
        <table:table-row table:style-name="ro1">
          <table:table-cell office:value-type="string" table:number-columns-spanned="8" table:number-rows-spanned="1" table:style-name="ce32">
            <text:p><text:s/>Tableau de déclaration relatif aux nominations équilibrées - à remplir par la collectivité ou l'établissement au titre de l'année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2" table:number-rows-spanned="1" table:style-name="ce33">
            <text:p>(A)<text:span text:style-name="T4"><text:s/></text:span>Nombre d'agents sur emplois de direction au 31/12/2025 :</text:p>
          </table:table-cell>
          <table:covered-table-cell/>
          <table:table-cell office:value-type="string" table:style-name="ce4">
            <text:p>1<text:s/><text:span text:style-name="T3">Total</text:span><text:s/>dont : DGS :<text:span text:style-name="T3"><text:s/>1 H</text:span></text:p>
          </table:table-cell>
          <table:table-cell office:value-type="string" table:style-name="ce4">
            <text:p>DGAS :<text:s/><text:span text:style-name="T3">0</text:span></text:p>
          </table:table-cell>
          <table:table-cell office:value-type="string" table:style-name="ce4">
            <text:p>DGST<text:span text:style-name="T5"><text:s/>:<text:s/></text:span><text:span text:style-name="T6">0</text:span></text:p>
          </table:table-cell>
          <table:table-cell office:value-type="string" table:number-columns-spanned="3" table:number-rows-spanned="1" table:style-name="ce34">
            <text:p>Expert ht niveau- directeur de projet :<text:span text:style-name="T5"><text:s/></text:span><text:span text:style-name="T6">0</text:span>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6">
            <text:p>(B) N° de département :</text:p>
          </table:table-cell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35">
            <text:p>(E) Nominations année 2025 (y compris primo-nominations)</text:p>
          </table:table-cell>
          <table:covered-table-cell table:number-columns-repeated="2"/>
          <table:table-cell office:value-type="string" table:number-columns-spanned="3" table:number-rows-spanned="1" table:style-name="ce35">
            <text:p>(F) <text:s/>Primo-nominations année 2025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6">
            <text:p><text:s/>(C) Nom de la collectivité</text:p>
          </table:table-cell>
          <table:table-cell office:value-type="string" table:number-columns-spanned="1" table:number-rows-spanned="2" table:style-name="ce36">
            <text:p><text:s/>(D) Nature</text:p>
          </table:table-cell>
          <table:table-cell office:value-type="string" table:number-columns-spanned="1" table:number-rows-spanned="2" table:style-name="ce37">
            <text:p>Emplois fonctionnels concernés</text:p>
          </table:table-cell>
          <table:table-cell office:value-type="string" table:number-columns-spanned="1" table:number-rows-spanned="2" table:style-name="ce36">
            <text:p>HOMME</text:p>
          </table:table-cell>
          <table:table-cell office:value-type="string" table:number-columns-spanned="1" table:number-rows-spanned="2" table:style-name="ce36">
            <text:p>FEMME</text:p>
          </table:table-cell>
          <table:table-cell office:value-type="string" table:number-columns-spanned="1" table:number-rows-spanned="2" table:style-name="ce37">
            <text:p>Emplois fonctionnels concernés</text:p>
          </table:table-cell>
          <table:table-cell office:value-type="string" table:number-columns-spanned="1" table:number-rows-spanned="2" table:style-name="ce36">
            <text:p>HOMME</text:p>
          </table:table-cell>
          <table:table-cell office:value-type="string" table:number-columns-spanned="1" table:number-rows-spanned="2" table:style-name="ce36">
            <text:p>FEMM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De l'Oust à Brocéliande Communauté</text:p>
          </table:table-cell>
          <table:table-cell office:value-type="string" table:content-validation-name="val1" table:style-name="ce10">
            <text:p>EPCI</text:p>
          </table:table-cell>
          <table:table-cell office:value-type="string" table:style-name="ce11">
            <text:p>DG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DG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style-name="ce14"/>
          <table:table-cell office:value-type="string" table:style-name="ce11">
            <text:p>DG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DG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style-name="ce14"/>
          <table:table-cell office:value-type="string" table:style-name="ce11">
            <text:p>DG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DG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6">
          <table:table-cell table:style-name="ce13"/>
          <table:table-cell table:style-name="ce14"/>
          <table:table-cell office:value-type="string" table:style-name="ce11">
            <text:p>Expert de haut niveau- Directeur de proj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xpert de haut niveau- Directeur de proj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number-columns-repeated="2" table:style-name="ce13"/>
          <table:table-cell office:value-type="string" table:style-name="ce8">
            <text:p>Total par sexe</text:p>
          </table:table-cell>
          <table:table-cell office:value-type="float" office:value="0" table:formula="of:=SUM([.D8:.D11])" table:style-name="ce8">
            <text:p>0</text:p>
          </table:table-cell>
          <table:table-cell office:value-type="float" office:value="0" table:formula="of:=SUM([.E8:.E11])" table:style-name="ce8">
            <text:p>0</text:p>
          </table:table-cell>
          <table:table-cell office:value-type="string" table:style-name="ce8">
            <text:p>Total par sexe <text:s/>en 2025</text:p>
          </table:table-cell>
          <table:table-cell office:value-type="float" office:value="0" table:formula="of:=SUM([.G8:.G11])" table:style-name="ce8">
            <text:p>0</text:p>
          </table:table-cell>
          <table:table-cell office:value-type="float" office:value="0" table:formula="of:=SUM([.H8:.H11])" table:style-name="ce8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7">
          <table:table-cell office:value-type="string" table:style-name="ce15">
            <text:p>Ne remplir que les cases colorées en bleu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string" table:number-columns-spanned="3" table:number-rows-spanned="1" table:style-name="ce45">
            <text:p>(G) Rappel des primo-nominations années antérieures (depuis le renouvellement de l'assemblée délibérante ou le dernier cycle achevé)</text:p>
          </table:table-cell>
          <table:covered-table-cell table:number-columns-repeated="2"/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number-columns-spanned="1" table:number-rows-spanned="2" table:style-name="ce37">
            <text:p>Emplois fonctionnels concernés</text:p>
          </table:table-cell>
          <table:table-cell office:value-type="string" table:number-columns-spanned="1" table:number-rows-spanned="2" table:style-name="ce36">
            <text:p>HOMME</text:p>
          </table:table-cell>
          <table:table-cell office:value-type="string" table:number-columns-spanned="1" table:number-rows-spanned="2" table:style-name="ce36">
            <text:p>FEMME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covered-table-cell/>
          <table:covered-table-cell/>
          <table:covered-table-cell/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8">
          <table:table-cell office:value-type="string" table:number-columns-spanned="2" table:number-rows-spanned="1" table:style-name="ce41">
            <text:p>*La contribution n’est due que si à la fois le flux (colonnes H) et le stock (A) ne respectent pas les 40 % de nominations équilibrées</text:p>
          </table:table-cell>
          <table:covered-table-cell/>
          <table:table-cell table:style-name="ce21"/>
          <table:table-cell table:style-name="ce22"/>
          <table:table-cell table:style-name="ce20"/>
          <table:table-cell office:value-type="string" table:style-name="ce11">
            <text:p>DG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style-name="ce11">
            <text:p>DG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2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style-name="ce11">
            <text:p>DG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 " table:formula="of:=IF(([.G20]+[.H20]&gt;=5);&quot;Erreur (le total des primo-nominations antérieures doit être inférieur à 5)&quot;;&quot; &quot;)" table:style-name="ce2">
            <text:p><text:s/></text:p>
          </table:table-cell>
          <table:table-cell table:number-columns-repeated="248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6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style-name="ce11">
            <text:p>Expert de haut niveau- Directeur de proj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9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9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office:value-type="string" table:style-name="ce20">
            <text:p><text:s/></text:p>
          </table:table-cell>
          <table:table-cell office:value-type="string" table:style-name="ce23">
            <text:p>Total par sexe années antérieures</text:p>
          </table:table-cell>
          <table:table-cell office:value-type="float" office:value="0" table:formula="of:=SUM([.G16:.G19])" table:style-name="ce24">
            <text:p>0</text:p>
          </table:table-cell>
          <table:table-cell office:value-type="float" office:value="0" table:formula="of:=SUM([.H16:.H19])" table:style-name="ce24">
            <text:p>0</text:p>
          </table:table-cell>
          <table:table-cell table:number-columns-repeated="249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10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style-name="ce25">
            <text:p>(H = F + G) Total primo par sexe</text:p>
          </table:table-cell>
          <table:table-cell office:value-type="float" office:value="0" table:formula="of:=SUM([.G12]+[.G20])" table:style-name="ce26">
            <text:p>0</text:p>
          </table:table-cell>
          <table:table-cell office:value-type="float" office:value="0" table:formula="of:=SUM([.H12]+[.H20])" table:style-name="ce26">
            <text:p>0</text:p>
          </table:table-cell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24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11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0"/>
          <table:table-cell office:value-type="string" table:style-name="ce27">
            <text:p>(I) Répartition par sexe des 4 premières nominations prononcées au titre du cycle achevé en 20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office:string-value="Cette ligne n'est pas saisie si le total est inférieur à 4." table:formula="of:=IF((([.G22]+[.H22])&lt;4);&quot;Cette ligne n'est pas saisie si le total est inférieur à 4.&quot;;&quot; &quot;)" table:number-columns-spanned="4" table:number-rows-spanned="1" table:style-name="ce42">
            <text:p>Cette ligne n'est pas saisie si le total est inférieur à 4.</text:p>
          </table:table-cell>
          <table:covered-table-cell table:number-columns-repeated="3"/>
          <table:table-cell table:number-columns-repeated="24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12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table:style-name="ce2"/>
          <table:table-cell office:value-type="string" table:style-name="ce25">
            <text:p>(J) Répartition par sexe des primo-nominations suivantes au titre du 2ème cycle de l'année 2025 (cette ligne n'est pas saisie si le total est inférieur à 4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49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13">
          <table:table-cell table:style-name="ce13"/>
          <table:table-cell table:content-validation-name="val2" table:style-name="ce13"/>
          <table:table-cell table:style-name="ce17"/>
          <table:table-cell table:style-name="ce18"/>
          <table:table-cell office:value-type="string" table:number-columns-spanned="1" table:number-rows-spanned="3" table:style-name="ce43">
            <text:p>Au titre du 1<text:span text:style-name="T7">er</text:span><text:s/>cycle</text:p>
          </table:table-cell>
          <table:table-cell office:value-type="string" table:style-name="ce11">
            <text:p>Nombre minimal de représentant de chaque sexe</text:p>
          </table:table-cell>
          <table:table-cell office:value-type="float" office:value="0" table:formula="of:=ROUNDDOWN(([.G22]+[.H22])*40/100;0)" table:number-columns-spanned="2" table:number-rows-spanned="1" table:style-name="ce44">
            <text:p>0</text:p>
          </table:table-cell>
          <table:covered-table-cell/>
          <table:table-cell table:number-columns-repeated="249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style-name="ro14">
          <table:table-cell table:number-columns-repeated="2" table:style-name="ce16"/>
          <table:table-cell table:number-columns-repeated="2" table:style-name="ce18"/>
          <table:covered-table-cell/>
          <table:table-cell office:value-type="string" table:style-name="ce11">
            <text:p>Nombre <text:s/>d'unités manquantes</text:p>
          </table:table-cell>
          <table:table-cell office:value-type="string" office:string-value="Néant" table:formula="of:=IF(([.G22]-[.G24])&gt;=0;&quot;Néant&quot;;[.G22]-[.G24])" table:style-name="ce29">
            <text:p>Néant</text:p>
          </table:table-cell>
          <table:table-cell office:value-type="string" office:string-value="Néant" table:formula="of:=IF(([.H22]-[.G24])&gt;=0;&quot;Néant&quot;;[.H22]-[.G24])" table:style-name="ce29">
            <text:p>Néant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16"/>
          <table:covered-table-cell/>
          <table:table-cell office:value-type="string" table:style-name="ce30">
            <text:p>Contribution due</text:p>
          </table:table-cell>
          <table:table-cell office:value-type="string" office:string-value=" " table:formula="of:=IF([.G25]&lt;0;-[.G25]*90000;&quot; &quot;)" table:style-name="ce31">
            <text:p><text:s/></text:p>
          </table:table-cell>
          <table:table-cell office:value-type="string" office:string-value=" " table:formula="of:=IF([.H25]&lt;0;-[.H25]*90000;&quot; &quot;)" table:style-name="ce31">
            <text:p><text:s/></text:p>
          </table:table-cell>
          <table:table-cell table:number-columns-repeated="16376" table:style-name="ce2"/>
        </table:table-row>
        <table:table-row table:style-name="ro15">
          <table:table-cell table:number-columns-repeated="4" table:style-name="ce16"/>
          <table:table-cell office:value-type="string" table:number-columns-spanned="1" table:number-rows-spanned="3" table:style-name="ce43">
            <text:p>Au titre du 2<text:span text:style-name="T7">ème</text:span><text:s/>cycle</text:p>
          </table:table-cell>
          <table:table-cell office:value-type="string" table:style-name="ce11">
            <text:p>Nombre minimal de représentant de chaque sexe</text:p>
          </table:table-cell>
          <table:table-cell office:value-type="float" office:value="0" table:formula="of:=ROUNDDOWN(([.G23]+[.H23])*40/100;0)" table:number-columns-spanned="2" table:number-rows-spanned="1" table:style-name="ce44">
            <text:p>0</text:p>
          </table:table-cell>
          <table:covered-table-cell/>
          <table:table-cell table:number-columns-repeated="16376" table:style-name="ce2"/>
        </table:table-row>
        <table:table-row table:style-name="ro16">
          <table:table-cell table:number-columns-repeated="4" table:style-name="ce16"/>
          <table:covered-table-cell/>
          <table:table-cell office:value-type="string" table:style-name="ce11">
            <text:p>Nombre <text:s/>d'unités manquantes</text:p>
          </table:table-cell>
          <table:table-cell office:value-type="string" office:string-value="Néant" table:formula="of:=IF(([.G23]-[.G27])&gt;=0;&quot;Néant&quot;;[.G23]-[.G27])" table:style-name="ce29">
            <text:p>Néant</text:p>
          </table:table-cell>
          <table:table-cell office:value-type="string" office:string-value="Néant" table:formula="of:=IF(([.H23]-[.G27])&gt;=0;&quot;Néant&quot;;[.H23]-[.G27])" table:style-name="ce29">
            <text:p>Néant</text:p>
          </table:table-cell>
          <table:table-cell table:number-columns-repeated="16376" table:style-name="ce2"/>
        </table:table-row>
        <table:table-row table:style-name="ro2">
          <table:table-cell table:number-columns-repeated="4" table:style-name="ce16"/>
          <table:covered-table-cell/>
          <table:table-cell office:value-type="string" table:style-name="ce30">
            <text:p>Contribution due</text:p>
          </table:table-cell>
          <table:table-cell office:value-type="string" office:string-value=" " table:formula="of:=IF([.G28]&lt;0;-[.G28]*90000;&quot; &quot;)" table:style-name="ce31">
            <text:p><text:s/></text:p>
          </table:table-cell>
          <table:table-cell office:value-type="string" office:string-value=" " table:formula="of:=IF([.H28]&lt;0;-[.H28]*90000;&quot; &quot;)" table:style-name="ce31">
            <text:p><text:s/></text:p>
          </table:table-cell>
          <table:table-cell table:number-columns-repeated="16376" table:style-name="ce2"/>
        </table:table-row>
        <table:table-row table:number-rows-repeated="65514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9" table:style-name="ro2">
          <table:table-cell table:number-columns-repeated="16384"/>
        </table:table-row>
        <table:table-row table:number-rows-repeated="17" table:style-name="ro2"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4"/>
        </table:table-row>
        <table:table-row table:number-rows-repeated="65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6141732283464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nnexe</text:span><text:span text:style-name="T1"> </text:span><text:span text:style-name="T1">3</text:span><text:span text:style-name="T1"> </text:span><text:span text:style-name="T1">bis</text:span></text:p>
        </style:region-left>
        <style:region-center>
          <text:p><text:span text:style-name="T1">Tableau</text:span><text:span text:style-name="T1"> </text:span><text:span text:style-name="T1"><text:s/></text:span><text:span text:style-name="T1">de</text:span><text:span text:style-name="T1"> </text:span><text:span text:style-name="T1">déclaration</text:span><text:span text:style-name="T1"> </text:span><text:span text:style-name="T1">relatif</text:span><text:span text:style-name="T1"> </text:span><text:span text:style-name="T1">aux</text:span><text:span text:style-name="T1"> </text:span><text:span text:style-name="T1">nominations</text:span><text:span text:style-name="T1"> </text:span><text:span text:style-name="T1">équilibrées</text:span><text:span text:style-name="T1"><text:s/></text:span></text:p>
          <text:p/>
        </style:region-center>
        <style:region-right>
          <text:p><text:span text:style-name="T1">Campagne</text:span><text:span text:style-name="T1"> </text:span><text:span text:style-name="T1">202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exis Pescher</meta:initial-creator>
    <dc:creator>Alexis Pescher</dc:creator>
    <meta:creation-date>2026-05-06T12:37:52Z</meta:creation-date>
    <dc:date>2026-05-06T12:41:56Z</dc:date>
    <meta:user-defined meta:name="AppVersion">16.0300</meta:user-defined>
  </office:meta>
</office:document-meta>
</file>